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, Vlierhof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320.</text:p>
            <text:p text:style-name="common-al">Evenement: Buurtfeest met barbecue.</text:p>
            <text:p text:style-name="common-al">Datum: 7 september 2019 van 16.00 uur tot 23.45 uur.</text:p>
            <text:p text:style-name="common-al">Plaats: Dieren, Vlierhof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6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72 453176</meta:user-defined>
    <meta:user-defined meta:name="DC.title">Bekendmaking APV-vergunning Buurtfeest met barbecue, Vlierhof te Dieren</meta:user-defined>
    <meta:user-defined meta:name="OVERHEID.PostcodeHuisnummer/OVERHEIDop.postcodeHuisnummer">6951</meta:user-defined>
    <meta:user-defined meta:name="OVERHEIDop.straatnaam">Vlierhof</meta:user-defined>
    <meta:user-defined meta:name="OVERHEIDop.woonplaats">Di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62</meta:user-defined>
    <meta:user-defined meta:name="OVERHEIDop.GmbID/DC.identifier">gmb-2019-201662</meta:user-defined>
    <meta:user-defined meta:name="OVERHEIDop.versieInformatie"/>
  </office:meta>
</office:document-meta>
</file>