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prichten van een sleufsilo, Hushoverheggen 2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ushoverheggen 2A, Weert, oprichten van een sleufsilo, 5 augustus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66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6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6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538 365104</meta:user-defined>
    <meta:user-defined meta:name="DC.title">Beschikking omgevingsvergunning, oprichten van een sleufsilo, Hushoverheggen 2A, Weert</meta:user-defined>
    <meta:user-defined meta:name="OVERHEID.PostcodeHuisnummer/OVERHEIDop.postcodeHuisnummer">6003RD 2b</meta:user-defined>
    <meta:user-defined meta:name="OVERHEIDop.straatnaam">Hushoverheggen</meta:user-defined>
    <meta:user-defined meta:name="OVERHEIDop.woonplaats">Weert</meta:user-defined>
    <meta:user-defined meta:name="DCTERMS.W3CDTF/DCTERMS.available">2019-08-14</meta:user-defined>
    <meta:user-defined meta:name="DCTERMS.W3CDTF/OVERHEIDop.jaargang">2019</meta:user-defined>
    <meta:user-defined meta:name="OVERHEIDop.publicationIssue">201661</meta:user-defined>
    <meta:user-defined meta:name="OVERHEIDop.GmbID/DC.identifier">gmb-2019-201661</meta:user-defined>
    <meta:user-defined meta:name="OVERHEIDop.versieInformatie"/>
  </office:meta>
</office:document-meta>
</file>