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67 te Sint-Oedenrode</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een aanvraag ontvangen voor een omgevingsvergunning op locatie Ollandseweg 167 te Sint-Oedenrode. De aanvraag is geregistreerd onder zaaknummer OV-2019-0061. De aanvraag betreft het starten van een B &amp; B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6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landseweg 167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166</meta:user-defined>
    <meta:user-defined meta:name="OVERHEIDop.GmbID/DC.identifier">gmb-2019-20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B 16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255.67 398396.67</meta:user-defined>
    <meta:user-defined meta:name="OVERHEIDop.versieInformatie"/>
  </office:meta>
</office:document-meta>
</file>