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wrgunning Evenement</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Jeugdland op het Molenschaar nabij Leeuwerikstraat 1 Strijen op 26 augustus 2019 van 12.25 uur tot 16.00 uur, 27 augustus 2019 van 9.50 uur tot 16.00 uur, 28 augustus 2019 van 9.50 uur tot 16.00 uur, 29 augustus 2019 van 9.50 uur tot 20.30 uur, met mogelijk een uitloop tot 22.00 uur i.v.m. reünie bijeenkomst oud-leden, 30 augustus 2019 van 12.50 uur tot 19.30 uur. (verzonden 06-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65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5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5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056 417324</meta:user-defined>
    <meta:user-defined meta:name="DC.title">APV Vwrgunning Evenement</meta:user-defined>
    <meta:user-defined meta:name="OVERHEID.PostcodeHuisnummer/OVERHEIDop.postcodeHuisnummer">3291</meta:user-defined>
    <meta:user-defined meta:name="OVERHEIDop.straatnaam">Leeuwerikstraat</meta:user-defined>
    <meta:user-defined meta:name="OVERHEIDop.woonplaats">Strijen</meta:user-defined>
    <meta:user-defined meta:name="DCTERMS.W3CDTF/DCTERMS.available">2019-08-14</meta:user-defined>
    <meta:user-defined meta:name="DCTERMS.W3CDTF/OVERHEIDop.jaargang">2019</meta:user-defined>
    <meta:user-defined meta:name="OVERHEIDop.publicationIssue">201659</meta:user-defined>
    <meta:user-defined meta:name="OVERHEIDop.GmbID/DC.identifier">gmb-2019-201659</meta:user-defined>
    <meta:user-defined meta:name="OVERHEIDop.versieInformatie"/>
  </office:meta>
</office:document-meta>
</file>