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schuur, achter Lijsterbesdreef 22, sectie C nummer 7706, 2665 RL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5010   achter Lijsterbesdreef 22, sectie C nummer 7706, 2665 RL Bleiswijk.</text:p>
            <text:p text:style-name="common-al">Het bouwen van een schuur (verzonden 08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165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5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5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5010</meta:user-defined>
    <dc:language>nl</dc:language>
    <meta:user-defined meta:name="OVERHEID.EPSG28992/DC.spatial">96979 446679</meta:user-defined>
    <meta:user-defined meta:name="DC.title">Verleende omgevingsvergunning, bouwen van een schuur, achter Lijsterbesdreef 22, sectie C nummer 7706, 2665 RL, Bleiswijk</meta:user-defined>
    <meta:user-defined meta:name="OVERHEID.PostcodeHuisnummer/OVERHEIDop.postcodeHuisnummer">2665RL 22</meta:user-defined>
    <meta:user-defined meta:name="OVERHEIDop.straatnaam">Lijsterbesdreef</meta:user-defined>
    <meta:user-defined meta:name="OVERHEIDop.woonplaats">Bleiswij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657</meta:user-defined>
    <meta:user-defined meta:name="OVERHEIDop.GmbID/DC.identifier">gmb-2019-201657</meta:user-defined>
    <meta:user-defined meta:name="OVERHEIDop.versieInformatie"/>
  </office:meta>
</office:document-meta>
</file>