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H8539 Hoogkerk, Zuiderweg 27, Groningen – het veranderen van het bedrijf AH8539 Hoogkerk. Activiteiten: Uitbreiding huidige supermarkt (2019733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65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5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29410 581524</meta:user-defined>
    <meta:user-defined meta:name="DC.title">Ontvangen melding Activiteitenbesluit: AH8539 Hoogkerk, Zuiderweg 27, Groningen – het veranderen van het bedrijf AH8539 Hoogkerk. Activiteiten: Uitbreiding huidige supermarkt (201973390)</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653</meta:user-defined>
    <meta:user-defined meta:name="OVERHEIDop.GmbID/DC.identifier">gmb-2019-201653</meta:user-defined>
    <meta:user-defined meta:name="OVERHEIDop.versieInformatie"/>
  </office:meta>
</office:document-meta>
</file>