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paardenhouderij met rijhal en stallen, Dijkerpeelweg 1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Dijkerpeelweg 14, Weert, bouwen van een paardenhouderij met rijhal en stallen.</text:p>
              </text:list-item>
            </text:list>
            <text:p text:style-name="common-al"> 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165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6402 358515</meta:user-defined>
    <meta:user-defined meta:name="DC.title">Beschikking verlengen beslistermijn omgevingsvergunning, bouwen van een paardenhouderij met rijhal en stallen, Dijkerpeelweg 14, Weert</meta:user-defined>
    <meta:user-defined meta:name="OVERHEID.PostcodeHuisnummer/OVERHEIDop.postcodeHuisnummer">6006VE</meta:user-defined>
    <meta:user-defined meta:name="OVERHEIDop.straatnaam">Dijkerpeelweg</meta:user-defined>
    <meta:user-defined meta:name="OVERHEIDop.woonplaats">Weer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52</meta:user-defined>
    <meta:user-defined meta:name="OVERHEIDop.GmbID/DC.identifier">gmb-2019-201652</meta:user-defined>
    <meta:user-defined meta:name="OVERHEIDop.versieInformatie"/>
  </office:meta>
</office:document-meta>
</file>