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Binnen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Triathlon Hoeksche Waard rond de Binnenmaas op 1 september 2019 van 07.30 tot 20.30 uur (verzonden 0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103 424209</meta:user-defined>
    <meta:user-defined meta:name="DC.title">APV Vergunning Evenement Binnenmaas</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19-08-14</meta:user-defined>
    <meta:user-defined meta:name="DCTERMS.W3CDTF/OVERHEIDop.jaargang">2019</meta:user-defined>
    <meta:user-defined meta:name="OVERHEIDop.publicationIssue">201650</meta:user-defined>
    <meta:user-defined meta:name="OVERHEIDop.GmbID/DC.identifier">gmb-2019-201650</meta:user-defined>
    <meta:user-defined meta:name="OVERHEIDop.versieInformatie"/>
  </office:meta>
</office:document-meta>
</file>