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arcue op 31augustus 2019 te Hurdegaryp, Reidfoa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9 augustus 2019 is de volgende melding binnengekomen:</text:span></text:p>
            <text:p><text:span text:style-name="functie">Hurdegaryp, Reiddfoarn, buurtbarbecue Straatvereniging Reidfoarn van 17.00 tot 23.00 uur op 31 augustus 2019. Van 17.00-23.00 uur wordt een gedeelte van de Reidfoarn afgesloten voor verke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1645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45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45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1292 580945</meta:user-defined>
    <meta:user-defined meta:name="DC.title">Melding buurtbarcue op 31augustus 2019 te Hurdegaryp, Reidfoarn</meta:user-defined>
    <meta:user-defined meta:name="OVERHEID.PostcodeHuisnummer/OVERHEIDop.postcodeHuisnummer">9254</meta:user-defined>
    <meta:user-defined meta:name="OVERHEIDop.straatnaam">Reidfoarn</meta:user-defined>
    <meta:user-defined meta:name="OVERHEIDop.woonplaats">Hurdegaryp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645</meta:user-defined>
    <meta:user-defined meta:name="OVERHEIDop.GmbID/DC.identifier">gmb-2019-201645</meta:user-defined>
    <meta:user-defined meta:name="OVERHEIDop.versieInformatie"/>
  </office:meta>
</office:document-meta>
</file>