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doorkomst door Tytsjerksteradiel van de deelnemers aan de SUP-11-City Tour, op 8 en 1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augustus 2019 is de volgende aanvraag voor een verklaring van geen bezwaar binnengekomen: </text:span></text:p>
            <text:p><text:span text:style-name="functie"/></text:p>
            <text:p><text:span text:style-name="functie">Tytsjerksteradiel, route 11-stedentochttraject, doorkomst deelnemers SUP-11-City Tour, op 8 september 2019 (deelnemers non-stop tocht) en 15 september 2019 (deelnemers toertocht). 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1 augustus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64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488 586601</meta:user-defined>
    <meta:user-defined meta:name="DC.title">Aanvraag verklaring van geen bezwaar doorkomst door Tytsjerksteradiel van de deelnemers aan de SUP-11-City Tour, op 8 en 15 september 2019</meta:user-defined>
    <meta:user-defined meta:name="OVERHEID.PostcodeHuisnummer/OVERHEIDop.postcodeHuisnummer">9064KD 62</meta:user-defined>
    <meta:user-defined meta:name="OVERHEIDop.straatnaam">Van Sminiaweg</meta:user-defined>
    <meta:user-defined meta:name="OVERHEIDop.woonplaats">Aldtsjerk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40</meta:user-defined>
    <meta:user-defined meta:name="OVERHEIDop.GmbID/DC.identifier">gmb-2019-201640</meta:user-defined>
    <meta:user-defined meta:name="OVERHEIDop.versieInformatie"/>
  </office:meta>
</office:document-meta>
</file>