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oprit, Bosplaatstraat 40, 2651 N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367   Bosplaatstraat 40, 2651 NR Berkel en Rodenrijs.  </text:p>
            <text:p text:style-name="common-al">Het aanleggen van een oprit (verzonden 07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367</meta:user-defined>
    <dc:language>nl</dc:language>
    <meta:user-defined meta:name="OVERHEID.EPSG28992/DC.spatial">92392 444807</meta:user-defined>
    <meta:user-defined meta:name="DC.title">Verleende omgevingsvergunning, aanleggen van een oprit, Bosplaatstraat 40, 2651 NR, Berkel en Rodenrijs</meta:user-defined>
    <meta:user-defined meta:name="OVERHEID.PostcodeHuisnummer/OVERHEIDop.postcodeHuisnummer">2651NR 40</meta:user-defined>
    <meta:user-defined meta:name="OVERHEIDop.straatnaam">Bosplaatstraat</meta:user-defined>
    <meta:user-defined meta:name="OVERHEIDop.woonplaats">Berkel en Rodenrijs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39</meta:user-defined>
    <meta:user-defined meta:name="OVERHEIDop.GmbID/DC.identifier">gmb-2019-201639</meta:user-defined>
    <meta:user-defined meta:name="OVERHEIDop.versieInformatie"/>
  </office:meta>
</office:document-meta>
</file>