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chenken van zwak alcoholhoudende dranken op het evenement BKT de Moer, zondag 13 oktober 2019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7 augustus 2019 is een ontheffing artikel 35 Drank- en Horecawet verleend voor het schenken van zwak alcoholhoudende dranken op het evenement BKT de Moer. Het evenement vindt plaats op zondag 13 oktober 2019 in de Moer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102 403949</meta:user-defined>
    <meta:user-defined meta:name="DC.title">Verleende ontheffing artikel 35 Drank- en Horecawet, schenken van zwak alcoholhoudende dranken op het evenement BKT de Moer, zondag 13 oktober 2019, de Moer</meta:user-defined>
    <meta:user-defined meta:name="OVERHEID.PostcodeHuisnummer/OVERHEIDop.postcodeHuisnummer">5176NJ 26</meta:user-defined>
    <meta:user-defined meta:name="OVERHEIDop.straatnaam">Middelstraat</meta:user-defined>
    <meta:user-defined meta:name="OVERHEIDop.woonplaats">De Mo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36</meta:user-defined>
    <meta:user-defined meta:name="OVERHEIDop.GmbID/DC.identifier">gmb-2019-201636</meta:user-defined>
    <meta:user-defined meta:name="OVERHEIDop.versieInformatie"/>
  </office:meta>
</office:document-meta>
</file>