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2de Efteling Omloop van Hil &amp; Moer, zondag 22 september 2019 van 11.00 uur tot 17.00 uur, gemeen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en en ontheffingen APV:</text:span>
            </text:span>
          </text:p>
            <text:p text:style-name="common-al"/>
            <text:p text:style-name="common-al">Op 8 augustus 2019 is aan W.V. de Jonge Renner een evenementenvergunning verleend. De vergunning heeft betrekking op de 2<text:span text:style-name="sup">de</text:span> Efteling Omloop van Hil &amp; Moer. Het evenement vindt plaats op zondag 22 september 2019 van 11.00 uur tot 17.00 uur. Het evenement volgt een route door de gemeente Loon op Zand.</text:p>
            <text:p text:style-name="common-al"/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/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1631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63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63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Openbare orde en veiligheid | Organisatie en beleid</meta:user-defined>
    <dc:language>nl</dc:language>
    <meta:user-defined meta:name="OVERHEID.EPSG28992/DC.spatial">133374 404517</meta:user-defined>
    <meta:user-defined meta:name="DC.title">Verleende evenementenvergunning, 2de Efteling Omloop van Hil &amp; Moer, zondag 22 september 2019 van 11.00 uur tot 17.00 uur, gemeente Loon op Zand</meta:user-defined>
    <meta:user-defined meta:name="OVERHEID.PostcodeHuisnummer/OVERHEIDop.postcodeHuisnummer">5175CB 9</meta:user-defined>
    <meta:user-defined meta:name="OVERHEIDop.straatnaam">Venloonstraat</meta:user-defined>
    <meta:user-defined meta:name="OVERHEIDop.woonplaats">Loon op Zand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631</meta:user-defined>
    <meta:user-defined meta:name="OVERHEIDop.GmbID/DC.identifier">gmb-2019-201631</meta:user-defined>
    <meta:user-defined meta:name="OVERHEIDop.versieInformatie"/>
  </office:meta>
</office:document-meta>
</file>