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2019, vrijdag 30 augustus 2019 van 19.00 uur tot 24.00 uur en op zaterdag 31 september 2019 van 10.00 uur tot 01.00 uur, Hoge Zandschel,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8 augustus 2019 is aan ’T Zooike een evenementenvergunning verleend. De vergunning heeft betrekking op Trekkertrek 2019. Het evenement vindt plaats op vrijdag 30 augustus 2019 van 19.00 uur tot 24.00 uur en op zaterdag 31 september 2019 van 10.00 uur tot 01.00 uur aan de Hoge Zandschel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16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28213 408062</meta:user-defined>
    <meta:user-defined meta:name="DC.title">Verleende evenementenvergunning, Trekkertrek 2019, vrijdag 30 augustus 2019 van 19.00 uur tot 24.00 uur en op zaterdag 31 september 2019 van 10.00 uur tot 01.00 uur, Hoge Zandschel, Kaatsheuvel</meta:user-defined>
    <meta:user-defined meta:name="OVERHEID.PostcodeHuisnummer/OVERHEIDop.postcodeHuisnummer">5171TH</meta:user-defined>
    <meta:user-defined meta:name="OVERHEIDop.straatnaam">Hoge Zandschel</meta:user-defined>
    <meta:user-defined meta:name="OVERHEIDop.woonplaats">Kaatsheuvel</meta:user-defined>
    <meta:user-defined meta:name="DCTERMS.W3CDTF/DCTERMS.available">2019-08-14</meta:user-defined>
    <meta:user-defined meta:name="DCTERMS.W3CDTF/OVERHEIDop.jaargang">2019</meta:user-defined>
    <meta:user-defined meta:name="OVERHEIDop.publicationIssue">201629</meta:user-defined>
    <meta:user-defined meta:name="OVERHEIDop.GmbID/DC.identifier">gmb-2019-201629</meta:user-defined>
    <meta:user-defined meta:name="OVERHEIDop.versieInformatie"/>
  </office:meta>
</office:document-meta>
</file>