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3: kennisgeving incidentele festiviteit, Kerklaan 19, Raamsdonksv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Stek, Kerklaan 19, 4941 TW Raamsdonksveer. De festiviteiten vinden plaats op </text:p>
            <text:p text:style-name="common-al">29 augustus 2019 vanaf 19.00 tot  01.00 uur</text:p>
            <text:p text:style-name="last-al">27 september 2019 vanaf 19.00 tot 01.3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01628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62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62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Openbare orde en veiligheid | Organisatie en beleid</meta:user-defined>
    <dc:language>nl</dc:language>
    <meta:user-defined meta:name="OVERHEID.EPSG28992/DC.spatial">120398 411564</meta:user-defined>
    <meta:user-defined meta:name="DC.title">Week 33: kennisgeving incidentele festiviteit, Kerklaan 19, Raamsdonksveer</meta:user-defined>
    <meta:user-defined meta:name="OVERHEID.PostcodeHuisnummer/OVERHEIDop.postcodeHuisnummer">4941TW 19</meta:user-defined>
    <meta:user-defined meta:name="OVERHEIDop.straatnaam">Kerklaan</meta:user-defined>
    <meta:user-defined meta:name="OVERHEIDop.woonplaats">Raamsdonksveer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1628</meta:user-defined>
    <meta:user-defined meta:name="OVERHEIDop.GmbID/DC.identifier">gmb-2019-201628</meta:user-defined>
    <meta:user-defined meta:name="OVERHEIDop.versieInformatie"/>
  </office:meta>
</office:document-meta>
</file>