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BQ Straatfeest, zaterdag 17 augustus 2019 van 12.00 uur tot 24.00 uur, Gerlachusstraat,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7 augustus 2019 is aan Buurtvereniging Gerlachusstraat een evenementenvergunning verleend. De vergunning heeft betrekking op een BBQ Straatfeest. Het evenement vindt plaats op zaterdag 17 augustus 2019 van 12.00 uur tot 24.00 uur aan de Gerlachusstraat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3056 404542</meta:user-defined>
    <meta:user-defined meta:name="DC.title">Verleende evenementenvergunning, BBQ Straatfeest, zaterdag 17 augustus 2019 van 12.00 uur tot 24.00 uur, Gerlachusstraat, Loon op Zand</meta:user-defined>
    <meta:user-defined meta:name="OVERHEID.PostcodeHuisnummer/OVERHEIDop.postcodeHuisnummer">5175AJ 30</meta:user-defined>
    <meta:user-defined meta:name="OVERHEIDop.straatnaam">Gerlachusstraat</meta:user-defined>
    <meta:user-defined meta:name="OVERHEIDop.woonplaats">Loon op Zand</meta:user-defined>
    <meta:user-defined meta:name="DCTERMS.W3CDTF/DCTERMS.available">2019-08-14</meta:user-defined>
    <meta:user-defined meta:name="DCTERMS.W3CDTF/OVERHEIDop.jaargang">2019</meta:user-defined>
    <meta:user-defined meta:name="OVERHEIDop.publicationIssue">201627</meta:user-defined>
    <meta:user-defined meta:name="OVERHEIDop.GmbID/DC.identifier">gmb-2019-201627</meta:user-defined>
    <meta:user-defined meta:name="OVERHEIDop.versieInformatie"/>
  </office:meta>
</office:document-meta>
</file>