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atsheuvelse Paarden Dagen, zaterdag 28 en zondag 29 september 2019, Baa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7 augustus 2019 is aan Ruitersport vereniging de Kegelaer een evenementenvergunning verleend. De vergunning heeft betrekking op de Kaatsheuvelse Paarden Dagen. Het evenement vindt plaats op zaterdag 28 en zondag 29 september 2019 aan de Baan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162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2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2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29006 406103</meta:user-defined>
    <meta:user-defined meta:name="DC.title">Verleende evenementenvergunning, Kaatsheuvelse Paarden Dagen, zaterdag 28 en zondag 29 september 2019, Baan, Kaatsheuvel</meta:user-defined>
    <meta:user-defined meta:name="OVERHEID.PostcodeHuisnummer/OVERHEIDop.postcodeHuisnummer">5171NC 28</meta:user-defined>
    <meta:user-defined meta:name="OVERHEIDop.straatnaam">Baan</meta:user-defined>
    <meta:user-defined meta:name="OVERHEIDop.woonplaats">Kaatsheuvel</meta:user-defined>
    <meta:user-defined meta:name="DCTERMS.W3CDTF/DCTERMS.available">2019-08-14</meta:user-defined>
    <meta:user-defined meta:name="DCTERMS.W3CDTF/OVERHEIDop.jaargang">2019</meta:user-defined>
    <meta:user-defined meta:name="OVERHEIDop.publicationIssue">201625</meta:user-defined>
    <meta:user-defined meta:name="OVERHEIDop.GmbID/DC.identifier">gmb-2019-201625</meta:user-defined>
    <meta:user-defined meta:name="OVERHEIDop.versieInformatie"/>
  </office:meta>
</office:document-meta>
</file>