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nimals Day, vrijdag 27 september 2019 van 13.00 uur tot 23.00 uur, Verzetstraat, Kaatsheu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gunningen en ontheffingen APV:</text:span>
            </text:span>
          </text:p>
            <text:p text:style-name="common-al"/>
            <text:p text:style-name="common-al">Op 7 augustus 2019 is aan Animal Centre Kaatsheuvel een evenementenvergunning verleend. De vergunning heeft betrekking op Animals Day. Het evenement vindt plaats op vrijdag 27 september 2019 van 13.00 uur tot 23.00 uur aan de Verzetstraat te Kaatsheuvel.</text:p>
            <text:p text:style-name="common-al"/>
            <text:p text:style-name="common-al">
            <text:span text:style-name="nadrukvet">Bezwaar: </text:span>Bent u het niet eens met een besluit? U kunt hier bezwaar tegen maken. U heeft hiervoor 6 weken de tijd na de dag van bekendmaking. Het bezwaarschrift schorst het besluit niet op. Is er sprake is van een spoedeisend belang? U kunt gelijk met uw bezwaarschrift een verzoek om voorlopige voorziening indienen bij: De voorzieningenrechter van de rechtbank Zeeland-West Brabant, Team Bestuursrecht, Postbus 90006, 4800 PA Breda.</text:p>
            <text:p text:style-name="common-al"/>
            <text:p text:style-name="common-al">
            <text:span text:style-name="nadrukvet">Ter inzage</text:span>
          </text:p>
            <text:p text:style-name="common-al">Voor het maken van een afspraak om de vergunning in te zien of om informatie kunt u contact opnemen via het telefoonnummer 0416- 289 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01623</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623</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623</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Loon op Z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oon op Zand</meta:user-defined>
    <meta:user-defined meta:name="OVERHEID.Gemeente/OVERHEID.authority">Loon op Zand</meta:user-defined>
    <meta:user-defined meta:name="OVERHEID.TaxonomieBeleidsagenda/OVERHEID.category">Openbare orde en veiligheid | Organisatie en beleid</meta:user-defined>
    <dc:language>nl</dc:language>
    <meta:user-defined meta:name="DC.title">Verleende evenementenvergunning, Animals Day, vrijdag 27 september 2019 van 13.00 uur tot 23.00 uur, Verzetstraat, Kaatsheuvel</meta:user-defined>
    <meta:user-defined meta:name="OVERHEID.PostcodeHuisnummer/OVERHEIDop.postcodeHuisnummer">5171PT</meta:user-defined>
    <meta:user-defined meta:name="OVERHEIDop.straatnaam">Verzetstraat</meta:user-defined>
    <meta:user-defined meta:name="OVERHEIDop.woonplaats">Kaatsheuvel</meta:user-defined>
    <meta:user-defined meta:name="OVERHEID.EPSG28992/DC.spatial">130715 408392</meta:user-defined>
    <meta:user-defined meta:name="DCTERMS.W3CDTF/DCTERMS.available">2019-08-14</meta:user-defined>
    <meta:user-defined meta:name="DCTERMS.W3CDTF/OVERHEIDop.jaargang">2019</meta:user-defined>
    <meta:user-defined meta:name="OVERHEIDop.publicationIssue">201623</meta:user-defined>
    <meta:user-defined meta:name="OVERHEIDop.GmbID/DC.identifier">gmb-2019-201623</meta:user-defined>
    <meta:user-defined meta:name="OVERHEIDop.versieInformatie"/>
  </office:meta>
</office:document-meta>
</file>