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lfstedenhal (start) en De Harmonie (finish), (11030623) 11-stedenwandeltocht, verzenddatum 23-01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6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Elfstedenhal (start) en De Harmonie (finish), (11030623) 11-stedenwandeltocht, verzenddatum 23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62</meta:user-defined>
    <meta:user-defined meta:name="OVERHEIDop.GmbID/DC.identifier">gmb-2019-20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Z 1</meta:user-defined>
    <meta:user-defined meta:name="OVERHEIDop.woonplaats">Leeuwarden</meta:user-defined>
    <meta:user-defined meta:name="OVERHEIDop.straatnaam">Fryslân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5 579515</meta:user-defined>
    <meta:user-defined meta:name="OVERHEIDop.versieInformatie"/>
  </office:meta>
</office:document-meta>
</file>