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zaterdag 28 september 2019 van 14.00 uur tot 20.30 uur, Gildeweg,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7 augustus 2019 is aan een inwoner van de gemeente Loon op Zand een evenementenvergunning verleend. De vergunning heeft betrekking op Burendag. Het evenement vindt plaats op zaterdag 28 september 2019 van 14.00 uur tot 20.30 uur aan de Gildeweg te Loon op Zand.</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6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3990 403725</meta:user-defined>
    <meta:user-defined meta:name="DC.title">Verleende evenementenvergunning, burendag, zaterdag 28 september 2019 van 14.00 uur tot 20.30 uur, Gildeweg, Loon op Zand</meta:user-defined>
    <meta:user-defined meta:name="OVERHEID.PostcodeHuisnummer/OVERHEIDop.postcodeHuisnummer">5175SB 54</meta:user-defined>
    <meta:user-defined meta:name="OVERHEIDop.straatnaam">Gildeweg</meta:user-defined>
    <meta:user-defined meta:name="OVERHEIDop.woonplaats">Loon op Zand</meta:user-defined>
    <meta:user-defined meta:name="DCTERMS.W3CDTF/DCTERMS.available">2019-08-14</meta:user-defined>
    <meta:user-defined meta:name="DCTERMS.W3CDTF/OVERHEIDop.jaargang">2019</meta:user-defined>
    <meta:user-defined meta:name="OVERHEIDop.publicationIssue">201619</meta:user-defined>
    <meta:user-defined meta:name="OVERHEIDop.GmbID/DC.identifier">gmb-2019-201619</meta:user-defined>
    <meta:user-defined meta:name="OVERHEIDop.versieInformatie"/>
  </office:meta>
</office:document-meta>
</file>