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3: opschorten, plaatsing van 2 digitale borden, Het Anker, Raamsdonksveer en Centraleweg,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De beslistermijn van de onderstaande aangevraagde omgevingsvergunning wordt met 90 dagen opgeschort </text:span>
          </text:p>
            <text:p text:style-name="common-al">
            <text:span text:style-name="nadrukvet">Het Anker, Raamsdonksveer en Centraleweg, Geertruidenberg, verzonden 8 augustus 2019</text:span>
          </text:p>
            <text:p text:style-name="common-al">Plaatsing van 2 digitale borden <text:span text:style-name="nadrukcur">(activiteit Bouw + RO)</text:span></text:p>
            <text:p text:style-name="common-al">
            <text:span text:style-name="nadrukcur">Tegen een besluit tot verlengen van de beslistermijn is in principe geen bezwaar of beroep mogelijk (artikel 6.3. Awb)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01618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61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61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475 412064</meta:user-defined>
    <meta:user-defined meta:name="OVERHEID.EPSG28992/DC.spatial">117407 411873</meta:user-defined>
    <meta:user-defined meta:name="DC.title">Week 33: opschorten, plaatsing van 2 digitale borden, Het Anker, Raamsdonksveer en Centraleweg, Geertruidenberg</meta:user-defined>
    <meta:user-defined meta:name="OVERHEID.PostcodeHuisnummer/OVERHEIDop.postcodeHuisnummer">4941RG 16</meta:user-defined>
    <meta:user-defined meta:name="OVERHEID.PostcodeHuisnummer/OVERHEIDop.postcodeHuisnummer">4931NB 36</meta:user-defined>
    <meta:user-defined meta:name="OVERHEIDop.straatnaam">Het Anker</meta:user-defined>
    <meta:user-defined meta:name="OVERHEIDop.straatnaam">Centraleweg</meta:user-defined>
    <meta:user-defined meta:name="OVERHEIDop.woonplaats">Raamsdonksveer</meta:user-defined>
    <meta:user-defined meta:name="OVERHEIDop.woonplaats">Geertruidenberg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1618</meta:user-defined>
    <meta:user-defined meta:name="OVERHEIDop.GmbID/DC.identifier">gmb-2019-201618</meta:user-defined>
    <meta:user-defined meta:name="OVERHEIDop.versieInformatie"/>
  </office:meta>
</office:document-meta>
</file>