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fwijken van het bestemmingsplan ten behoeve van het aanleggen van een tijdelijke (maximaal 5 jaar) wegfasering, aansluiting Ankie Verbeek-Ohrlaan/N209, sectie B nummers 827, 8275, 8452 en 844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6509   Aansluiting Ankie Verbeek-Ohrlaan/N209, sectie B nummers 827, 8275, 8452 en 8445, Bergschenhoek.        </text:p>
            <text:p text:style-name="common-al">Het afwijken van het bestemmingsplan ten behoeve van het aanleggen van een tijdelijke (maximaal 5 jaar) wegfasering (verzonden 05-08-2019). 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61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1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1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6509</meta:user-defined>
    <dc:language>nl</dc:language>
    <meta:user-defined meta:name="OVERHEID.EPSG28992/DC.spatial">94191 444854</meta:user-defined>
    <meta:user-defined meta:name="DC.title">Verleende omgevingsvergunning, afwijken van het bestemmingsplan ten behoeve van het aanleggen van een tijdelijke (maximaal 5 jaar) wegfasering, aansluiting Ankie Verbeek-Ohrlaan/N209, sectie B nummers 827, 8275, 8452 en 8445, Bergschenhoek</meta:user-defined>
    <meta:user-defined meta:name="OVERHEID.PostcodeHuisnummer/OVERHEIDop.postcodeHuisnummer">2661LX 49</meta:user-defined>
    <meta:user-defined meta:name="OVERHEIDop.straatnaam">De Vlashoeck</meta:user-defined>
    <meta:user-defined meta:name="OVERHEIDop.woonplaats">Bergschenhoe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617</meta:user-defined>
    <meta:user-defined meta:name="OVERHEIDop.GmbID/DC.identifier">gmb-2019-201617</meta:user-defined>
    <meta:user-defined meta:name="OVERHEIDop.versieInformatie"/>
  </office:meta>
</office:document-meta>
</file>