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watergevecht, zondag 15 september 2019 van 12.00 uur tot 16.00 uur, achter de Easyfit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5 augustus 2019 is een melding van Gebiedscommissie Centrum Loon op Zand geaccepteerd. De melding heeft betrekking op een watergevecht dat plaatsvindt op zondag 15 september 2019 van 12.00 uur tot 16.00 uur achter de Easyfit te Loon op Zand.</text:p>
            <text:p text:style-name="common-al"/>
            <text:p text:style-name="common-al">
            <text:span text:style-name="nadrukvet">Bezwaar:</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161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2972 404224</meta:user-defined>
    <meta:user-defined meta:name="DC.title">Verleende acceptatie melding evenement, watergevecht, zondag 15 september 2019 van 12.00 uur tot 16.00 uur, achter de Easyfit te Loon op Zand</meta:user-defined>
    <meta:user-defined meta:name="OVERHEID.PostcodeHuisnummer/OVERHEIDop.postcodeHuisnummer">5175BA 5</meta:user-defined>
    <meta:user-defined meta:name="OVERHEIDop.straatnaam">Kerkstraat</meta:user-defined>
    <meta:user-defined meta:name="OVERHEIDop.woonplaats">Loon op Zand</meta:user-defined>
    <meta:user-defined meta:name="DCTERMS.W3CDTF/DCTERMS.available">2019-08-14</meta:user-defined>
    <meta:user-defined meta:name="DCTERMS.W3CDTF/OVERHEIDop.jaargang">2019</meta:user-defined>
    <meta:user-defined meta:name="OVERHEIDop.publicationIssue">201614</meta:user-defined>
    <meta:user-defined meta:name="OVERHEIDop.GmbID/DC.identifier">gmb-2019-201614</meta:user-defined>
    <meta:user-defined meta:name="OVERHEIDop.versieInformatie"/>
  </office:meta>
</office:document-meta>
</file>