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verlengen beslistermijn, bouwen woning, Wim Boonsstraat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m Boonsstraat, Raamsdonk, verzonden 25 juli 2019</text:span>
          </text:p>
            <text:p text:style-name="common-al">Bouwen woning <text:span text:style-name="nadrukcur">(activiteit Bouw)</text:span></text:p>
            <text:p text:style-name="common-al">
            <text:span text:style-name="nadrukcur">De beslistermijn van de aangevraagde omgevingsvergunning wordt verlengd met 6 wek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61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04 411017</meta:user-defined>
    <meta:user-defined meta:name="DC.title">Week 33: verlengen beslistermijn, bouwen woning, Wim Boonsstraat, Raamsdonk</meta:user-defined>
    <meta:user-defined meta:name="OVERHEID.PostcodeHuisnummer/OVERHEIDop.postcodeHuisnummer">4944</meta:user-defined>
    <meta:user-defined meta:name="OVERHEIDop.straatnaam">Wim Boonsstraat</meta:user-defined>
    <meta:user-defined meta:name="OVERHEIDop.woonplaats">Raamsdon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12</meta:user-defined>
    <meta:user-defined meta:name="OVERHEIDop.GmbID/DC.identifier">gmb-2019-201612</meta:user-defined>
    <meta:user-defined meta:name="OVERHEIDop.versieInformatie"/>
  </office:meta>
</office:document-meta>
</file>