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er 100, 101, 102, 103, 87, 88, 89, 90, 91, 92, 93, 94, 95, 96, 97, 98 en 99, Groningen – verwijderen asbest (ontvangstdatum 30-07-2019, dossiernummer 20197333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61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1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1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885 584314</meta:user-defined>
    <meta:user-defined meta:name="OVERHEID.EPSG28992/DC.spatial">237862 584305</meta:user-defined>
    <meta:user-defined meta:name="DC.title">Sloopmelding: Roer 100, 101, 102, 103, 87, 88, 89, 90, 91, 92, 93, 94, 95, 96, 97, 98 en 99, Groningen – verwijderen asbest (ontvangstdatum 30-07-2019, dossiernummer 201973336)</meta:user-defined>
    <meta:user-defined meta:name="OVERHEID.PostcodeHuisnummer/OVERHEIDop.postcodeHuisnummer">9733AJ 86</meta:user-defined>
    <meta:user-defined meta:name="OVERHEID.PostcodeHuisnummer/OVERHEIDop.postcodeHuisnummer">9733AK 103</meta:user-defined>
    <meta:user-defined meta:name="OVERHEIDop.straatnaam">Roer</meta:user-defined>
    <meta:user-defined meta:name="OVERHEIDop.straatnaam">Roer</meta:user-defined>
    <meta:user-defined meta:name="OVERHEIDop.woonplaats">Groningen</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610</meta:user-defined>
    <meta:user-defined meta:name="OVERHEIDop.GmbID/DC.identifier">gmb-2019-201610</meta:user-defined>
    <meta:user-defined meta:name="OVERHEIDop.versieInformatie"/>
  </office:meta>
</office:document-meta>
</file>