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rleende evenementenvergunning (besluitdatum 24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op 1 maart 2019 te Horst door basisschool De Twiste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6 jan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16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erleende evenementenvergunning (besluitdatum 2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161</meta:user-defined>
    <meta:user-defined meta:name="OVERHEIDop.GmbID/DC.identifier">gmb-2019-20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BV 3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691.29 385968.7</meta:user-defined>
    <meta:user-defined meta:name="OVERHEIDop.versieInformatie"/>
  </office:meta>
</office:document-meta>
</file>