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inckenhofstraat (sectie D 5525), ter hoogte van huisnummer Vinckenhofstraat 38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inckenhofstraat (sectie D 5525), ter hoogte van huisnummer Vinckenhofstraat 38A te Venlo</text:span>
          </text:p>
            <text:p text:style-name="common-al">Voor het veranderen van handelsreclame</text:p>
            <text:p text:style-name="common-al">Verzonden op 9 augustus 2019</text:p>
            <text:p text:style-name="common-al">Kenmerk 151489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160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0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0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23.07 376006</meta:user-defined>
    <meta:user-defined meta:name="DC.title">verleende omgevingsvergunning  reguliere voorbereidingsprocedure  - Vinckenhofstraat (sectie D 5525), ter hoogte van huisnummer Vinckenhofstraat 38A  te Venlo</meta:user-defined>
    <meta:user-defined meta:name="OVERHEID.PostcodeHuisnummer/OVERHEIDop.postcodeHuisnummer">5913</meta:user-defined>
    <meta:user-defined meta:name="OVERHEIDop.woonplaats">Venlo</meta:user-defined>
    <meta:user-defined meta:name="DCTERMS.W3CDTF/DCTERMS.available">2019-08-13</meta:user-defined>
    <meta:user-defined meta:name="DCTERMS.W3CDTF/OVERHEIDop.jaargang">2019</meta:user-defined>
    <meta:user-defined meta:name="OVERHEIDop.publicationIssue">201609</meta:user-defined>
    <meta:user-defined meta:name="OVERHEIDop.GmbID/DC.identifier">gmb-2019-201609</meta:user-defined>
    <meta:user-defined meta:name="OVERHEIDop.versieInformatie"/>
  </office:meta>
</office:document-meta>
</file>