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3: verlengen beslistermijn, wijziging inpandig gebruik van kelder, Brandestraat 30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estraat 30, 4931 AW  Geertruidenberg, verzonden 17 juli 2019</text:span>
          </text:p>
            <text:p text:style-name="common-al">Wijziging inpandig gebruik van de kelder van het pand <text:span text:style-name="nadrukcur">(activiteit RO)</text:span></text:p>
            <text:p text:style-name="common-al">
            <text:span text:style-name="nadrukcur">De beslistermijn van de aangevraagde omgevingsvergunning wordt verlengd met 6 weken 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160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03 412517</meta:user-defined>
    <meta:user-defined meta:name="DC.title">Week 33: verlengen beslistermijn, wijziging inpandig gebruik van kelder, Brandestraat 30, Geertruidenberg</meta:user-defined>
    <meta:user-defined meta:name="OVERHEID.PostcodeHuisnummer/OVERHEIDop.postcodeHuisnummer">4931AW 30</meta:user-defined>
    <meta:user-defined meta:name="OVERHEIDop.straatnaam">Brandestraat</meta:user-defined>
    <meta:user-defined meta:name="OVERHEIDop.woonplaats">Geertruidenbe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607</meta:user-defined>
    <meta:user-defined meta:name="OVERHEIDop.GmbID/DC.identifier">gmb-2019-201607</meta:user-defined>
    <meta:user-defined meta:name="OVERHEIDop.versieInformatie"/>
  </office:meta>
</office:document-meta>
</file>