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verlengen beslistermijn, nieuwbouw woning, Julianalaan 152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laan 152, 4941 JG Raamsdonksveer, verzonden 17 juli 2019</text:span>
          </text:p>
            <text:p text:style-name="common-al">Nieuwbouw woning <text:span text:style-name="nadrukcur">(activiteit Inrit/uitweg + Bouw + RO)</text:span></text:p>
            <text:p text:style-name="common-al">
            <text:span text:style-name="nadrukcur">De beslistermijn van de aangevraagde omgevingsvergunning wordt verlengd met 6 wek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6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24 411810</meta:user-defined>
    <meta:user-defined meta:name="DC.title">Week 33: verlengen beslistermijn, nieuwbouw woning, Julianalaan 152, Raamsdonksveer</meta:user-defined>
    <meta:user-defined meta:name="OVERHEID.PostcodeHuisnummer/OVERHEIDop.postcodeHuisnummer">4941JC</meta:user-defined>
    <meta:user-defined meta:name="OVERHEIDop.straatnaam">Julianalaan</meta:user-defined>
    <meta:user-defined meta:name="OVERHEIDop.woonplaats">Raamsdonksve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04</meta:user-defined>
    <meta:user-defined meta:name="OVERHEIDop.GmbID/DC.identifier">gmb-2019-201604</meta:user-defined>
    <meta:user-defined meta:name="OVERHEIDop.versieInformatie"/>
  </office:meta>
</office:document-meta>
</file>