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kadastrale splitsingsvergunning, Oudenoord 345 en 345A   te Utrecht, HZ_HUIS-19-12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(tijdelijke) vergunning is verleend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noord 345 en 345A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splitsen van het gebouw in twee  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9-125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 05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06-08-2019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60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5968 456836</meta:user-defined>
    <meta:user-defined meta:name="DC.title">Verleende kadastrale splitsingsvergunning, Oudenoord 345 en 345A   te Utrecht, HZ_HUIS-19-12544</meta:user-defined>
    <meta:user-defined meta:name="OVERHEID.PostcodeHuisnummer/OVERHEIDop.postcodeHuisnummer">3513EP 349</meta:user-defined>
    <meta:user-defined meta:name="OVERHEIDop.straatnaam">Oudenoord</meta:user-defined>
    <meta:user-defined meta:name="OVERHEIDop.woonplaats">Utrech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02</meta:user-defined>
    <meta:user-defined meta:name="OVERHEIDop.GmbID/DC.identifier">gmb-2019-201602</meta:user-defined>
    <meta:user-defined meta:name="OVERHEIDop.versieInformatie"/>
  </office:meta>
</office:document-meta>
</file>