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150, 9732 AK Groningen – verwijderen asbestplaten op schuurtje (ontvangstdatum 04-08-2019, dossiernummer 2019734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6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800 583831</meta:user-defined>
    <meta:user-defined meta:name="DC.title">Sloopmelding: Meerpaal 150, 9732 AK Groningen – verwijderen asbestplaten op schuurtje (ontvangstdatum 04-08-2019, dossiernummer 201973412)</meta:user-defined>
    <meta:user-defined meta:name="OVERHEID.PostcodeHuisnummer/OVERHEIDop.postcodeHuisnummer">9732AK 150</meta:user-defined>
    <meta:user-defined meta:name="OVERHEIDop.straatnaam">Meerpaa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601</meta:user-defined>
    <meta:user-defined meta:name="OVERHEIDop.GmbID/DC.identifier">gmb-2019-201601</meta:user-defined>
    <meta:user-defined meta:name="OVERHEIDop.versieInformatie"/>
  </office:meta>
</office:document-meta>
</file>