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24, 9725 HT Groningen – verwijderen asbest (ontvangstdatum 30-07-2019, dossiernummer 2019733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44 580395</meta:user-defined>
    <meta:user-defined meta:name="DC.title">Sloopmelding: Maaslaan 24, 9725 HT Groningen – verwijderen asbest (ontvangstdatum 30-07-2019, dossiernummer 201973340)</meta:user-defined>
    <meta:user-defined meta:name="OVERHEID.PostcodeHuisnummer/OVERHEIDop.postcodeHuisnummer">9725HT 24</meta:user-defined>
    <meta:user-defined meta:name="OVERHEIDop.straatnaam">Maas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596</meta:user-defined>
    <meta:user-defined meta:name="OVERHEIDop.GmbID/DC.identifier">gmb-2019-201596</meta:user-defined>
    <meta:user-defined meta:name="OVERHEIDop.versieInformatie"/>
  </office:meta>
</office:document-meta>
</file>