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irborneweg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anuari 2019 een ontwerpbesluit genomen op de aanvraag op locatie Airborneweg 10 te Sint-Oedenrode. In het ontwerpbesluit wordt de vergunning verleend. Het ontwerp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loods</text:p>
            <text:p text:style-name="common-al">Locatie: Airborneweg 10 te Sint-Oedenrode</text:p>
            <text:p text:style-name="common-al">Zaaknummer: OV-2018-0872</text:p>
            <text:p text:style-name="common-al">
            <text:span text:style-name="nadrukvet">Ter inzage</text:span>
          </text:p>
            <text:p text:style-name="common-al">De aanvraag en de ontwerp beschikking met bijbehorende stukken liggen met ingang van 30 jan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5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Airborneweg 10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59</meta:user-defined>
    <meta:user-defined meta:name="OVERHEIDop.GmbID/DC.identifier">gmb-2019-20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B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800.04 394674.02</meta:user-defined>
    <meta:user-defined meta:name="OVERHEIDop.versieInformatie"/>
  </office:meta>
</office:document-meta>
</file>