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onard Springerlaan 2, 9727 KB Groningen – verwijderen bestaande vluchttrap aan achterzijde pand (ontvangstdatum 19-07-2019, dossiernummer 2019731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8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95 580278</meta:user-defined>
    <meta:user-defined meta:name="DC.title">Sloopmelding: Leonard Springerlaan 2, 9727 KB Groningen – verwijderen bestaande vluchttrap aan achterzijde pand (ontvangstdatum 19-07-2019, dossiernummer 201973158)</meta:user-defined>
    <meta:user-defined meta:name="OVERHEID.PostcodeHuisnummer/OVERHEIDop.postcodeHuisnummer">9727KB 2</meta:user-defined>
    <meta:user-defined meta:name="OVERHEIDop.straatnaam">Leonard Springer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589</meta:user-defined>
    <meta:user-defined meta:name="OVERHEIDop.GmbID/DC.identifier">gmb-2019-201589</meta:user-defined>
    <meta:user-defined meta:name="OVERHEIDop.versieInformatie"/>
  </office:meta>
</office:document-meta>
</file>