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ing beslistermijn omgevingsvergunning Oude Rijksweg 5 te Vries; het herbouwen van een bijgebouw</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ken bekend dat zij de termijn van onderstaande aanvraag voor een omgevingsvergunning hebben verlengd met maximaal zes weken.</text:p>
            <text:p text:style-name="common-al">
            <text:span text:style-name="nadrukvet">Locatie : </text:span>Oude Rijksweg 5 te Vries</text:p>
            <text:p text:style-name="common-al">
            <text:span text:style-name="nadrukvet">Omschrijving </text:span>
            <text:span text:style-name="nadrukvet">: </text:span>het herbouwen van een bijgebouw</text:p>
            <text:p text:style-name="common-al">
            <text:span text:style-name="nadrukvet">Verzenddatum : </text:span>9 augustus 2019</text:p>
            <text:p text:style-name="common-al">
            <text:span text:style-name="nadrukvet">Kenmerk :</text:span> WABO-20190704</text:p>
            <text:p text:style-name="last-al">
            <text:span text:style-name="nadrukcur">
              <text:span text:style-name="nadrukvet">Rechtsmiddel:</text:span> De beslissing om de beslistermijn te verlengen wordt aangemerkt als een beslissing inzake de procedure ter voorbereiding van een besluit. Een dergelijke beslissing is in beginsel niet vatbaar voor bezwaar of beroep.</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201587</text:span><text:line-break/><text:date style:data-style-name="dag" text:fixed="true" text:date-value="2019-08-13"/><text:line-break/><text:date style:data-style-name="jaar" text:fixed="true" text:date-value="2019-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587</text:span><text:date style:data-style-name="nicedate" text:fixed="true" text:date-value="2019-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587</text:span><text:date style:data-style-name="nicedate" text:fixed="true" text:date-value="2019-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Tynaar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ynaarlo</meta:user-defined>
    <meta:user-defined meta:name="OVERHEID.Gemeente/OVERHEID.authority">Tynaarlo</meta:user-defined>
    <meta:user-defined meta:name="OVERHEID.TaxonomieBeleidsagenda/OVERHEID.category">Ruimte en infrastructuur | Organisatie en beleid</meta:user-defined>
    <dc:language>nl</dc:language>
    <meta:user-defined meta:name="OVERHEID.EPSG28992/DC.spatial">234847 566402</meta:user-defined>
    <meta:user-defined meta:name="DC.title">Besluit verlenging beslistermijn omgevingsvergunning Oude Rijksweg 5 te Vries; het herbouwen van een bijgebouw</meta:user-defined>
    <meta:user-defined meta:name="OVERHEID.PostcodeHuisnummer/OVERHEIDop.postcodeHuisnummer">9481BD 5</meta:user-defined>
    <meta:user-defined meta:name="OVERHEIDop.straatnaam">Oude Rijksweg</meta:user-defined>
    <meta:user-defined meta:name="OVERHEIDop.woonplaats">Vries</meta:user-defined>
    <meta:user-defined meta:name="DCTERMS.W3CDTF/DCTERMS.available">2019-08-13</meta:user-defined>
    <meta:user-defined meta:name="DCTERMS.W3CDTF/OVERHEIDop.jaargang">2019</meta:user-defined>
    <meta:user-defined meta:name="OVERHEIDop.publicationIssue">201587</meta:user-defined>
    <meta:user-defined meta:name="OVERHEIDop.GmbID/DC.identifier">gmb-2019-201587</meta:user-defined>
    <meta:user-defined meta:name="OVERHEIDop.versieInformatie"/>
  </office:meta>
</office:document-meta>
</file>