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van 14 bomen ten behoeve van het belevingscentrum A16 Rotterdam, parkeerplaats Eekhoornplaats (nabij Rottebandreef), sectie B nummer 8736,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
            <text:p text:style-name="common-al">Soort publicatie: Aangevraagde omgevingsvergunning</text:p>
            <text:p text:style-name="common-al">59663   parkeerplaats Eekhoornplaats (nabij Rottebandreef), sectie B nummer 8736, Bergschenhoek.</text:p>
            <text:p text:style-name="common-al">Het kappen van 14 bomen ten behoeve van het belevingscentrum A16 Rotterdam (ontvangen 07-08-2019).</text:p>
            <text:p text:style-name="common-al">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01586</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586</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586</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Lansinger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Natuur en milieu | Organisatie en beleid</meta:user-defined>
    <meta:user-defined meta:name="OVERHEIDop.referentienummer">59663</meta:user-defined>
    <dc:language>nl</dc:language>
    <meta:user-defined meta:name="OVERHEID.EPSG28992/DC.spatial">94191 444854</meta:user-defined>
    <meta:user-defined meta:name="DC.title">Aanvraag omgevingsvergunning, kappen van 14 bomen ten behoeve van het belevingscentrum A16 Rotterdam, parkeerplaats Eekhoornplaats (nabij Rottebandreef), sectie B nummer 8736, Bergschenhoek</meta:user-defined>
    <meta:user-defined meta:name="OVERHEID.PostcodeHuisnummer/OVERHEIDop.postcodeHuisnummer">2661LX 49</meta:user-defined>
    <meta:user-defined meta:name="OVERHEIDop.straatnaam">De Vlashoeck</meta:user-defined>
    <meta:user-defined meta:name="OVERHEIDop.woonplaats">Bergschenhoek</meta:user-defined>
    <meta:user-defined meta:name="DCTERMS.W3CDTF/DCTERMS.available">2019-08-14</meta:user-defined>
    <meta:user-defined meta:name="DCTERMS.W3CDTF/OVERHEIDop.jaargang">2019</meta:user-defined>
    <meta:user-defined meta:name="OVERHEIDop.publicationIssue">201586</meta:user-defined>
    <meta:user-defined meta:name="OVERHEIDop.GmbID/DC.identifier">gmb-2019-201586</meta:user-defined>
    <meta:user-defined meta:name="OVERHEIDop.versieInformatie"/>
  </office:meta>
</office:document-meta>
</file>