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Staldijk 1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19 een aanvraag omgevingsvergunning ontvangen voor het uitbreiden van de woning op de locatie Aan de Staldijk 19 te Baarlo. De aanvraag is geregistreerd onder zaaknummer 1465461. De aanvraag betreft:</text:p>
            <text:p text:style-name="common-al">- bouw</text:p>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58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323.59 371406.15</meta:user-defined>
    <meta:user-defined meta:name="DC.title">Aanvraag omgevingsvergunning Aan de Staldijk 19 te Baarlo</meta:user-defined>
    <meta:user-defined meta:name="OVERHEID.PostcodeHuisnummer/OVERHEIDop.postcodeHuisnummer">5991</meta:user-defined>
    <meta:user-defined meta:name="OVERHEIDop.straatnaam">Aan de Staldijk</meta:user-defined>
    <meta:user-defined meta:name="OVERHEIDop.woonplaats">Baarlo</meta:user-defined>
    <meta:user-defined meta:name="DCTERMS.W3CDTF/DCTERMS.available">2019-08-13</meta:user-defined>
    <meta:user-defined meta:name="DCTERMS.W3CDTF/OVERHEIDop.jaargang">2019</meta:user-defined>
    <meta:user-defined meta:name="OVERHEIDop.publicationIssue">201580</meta:user-defined>
    <meta:user-defined meta:name="OVERHEIDop.GmbID/DC.identifier">gmb-2019-201580</meta:user-defined>
    <meta:user-defined meta:name="OVERHEIDop.versieInformatie"/>
  </office:meta>
</office:document-meta>
</file>