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ector Cremersstraat 3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Cremersstraat 3 te Smakt</text:span> - het plaatsen van een dakkapel (HZ-OMV-2019-0028, ontvangstdatum 22 jan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157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Rector Cremersstraat 3 te Smak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0157</meta:user-defined>
    <meta:user-defined meta:name="OVERHEIDop.GmbID/DC.identifier">gmb-2019-20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7AL 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826 397722</meta:user-defined>
    <meta:user-defined meta:name="OVERHEIDop.versieInformatie"/>
  </office:meta>
</office:document-meta>
</file>