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9 in Kampen</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verzenddatum 6-8-2019, zaaknummer 285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56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18 507476</meta:user-defined>
    <meta:user-defined meta:name="DC.title">Verleende omgevingsvergunning Vloeddijk 19 in Kampen</meta:user-defined>
    <meta:user-defined meta:name="OVERHEID.PostcodeHuisnummer/OVERHEIDop.postcodeHuisnummer">8261GB 19</meta:user-defined>
    <meta:user-defined meta:name="OVERHEIDop.straatnaam">Vloeddijk</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1568</meta:user-defined>
    <meta:user-defined meta:name="OVERHEIDop.GmbID/DC.identifier">gmb-2019-201568</meta:user-defined>
    <meta:user-defined meta:name="OVERHEIDop.versieInformatie"/>
  </office:meta>
</office:document-meta>
</file>