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elomanagement B.V. Posbank Team Time Trail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77027 Velomanagement B.V.</text:p>
            <text:p text:style-name="common-al">Evenement: Posbank Team Time Trail.</text:p>
            <text:p text:style-name="common-al">Datum: 24 augustus 2019.</text:p>
            <text:p text:style-name="common-al">Plaats: Rheden, Posbank.</text:p>
            <text:p text:style-name="common-al">Website: <text:a xlink:href="http://www.velomanagement.nl/" xlink:type="simple">www.velomanagement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156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6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6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8465 447680</meta:user-defined>
    <meta:user-defined meta:name="DC.title">Bekendmaking APV-vergunning Velomanagement B.V. Posbank Team Time Trail te Rheden</meta:user-defined>
    <meta:user-defined meta:name="OVERHEID.PostcodeHuisnummer/OVERHEIDop.postcodeHuisnummer">6991</meta:user-defined>
    <meta:user-defined meta:name="OVERHEIDop.straatnaam">Heuvenseweg</meta:user-defined>
    <meta:user-defined meta:name="OVERHEIDop.woonplaats">Rhed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567</meta:user-defined>
    <meta:user-defined meta:name="OVERHEIDop.GmbID/DC.identifier">gmb-2019-201567</meta:user-defined>
    <meta:user-defined meta:name="OVERHEIDop.versieInformatie"/>
  </office:meta>
</office:document-meta>
</file>