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stanjelaan 35, 9741 CN Groningen – verwijderen asbest (ontvangstdatum 29-07-2019, dossiernummer 20197332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56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6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6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880 583493</meta:user-defined>
    <meta:user-defined meta:name="DC.title">Sloopmelding: Kastanjelaan 35, 9741 CN Groningen – verwijderen asbest (ontvangstdatum 29-07-2019, dossiernummer 201973325)</meta:user-defined>
    <meta:user-defined meta:name="OVERHEID.PostcodeHuisnummer/OVERHEIDop.postcodeHuisnummer">9741CN 35</meta:user-defined>
    <meta:user-defined meta:name="OVERHEIDop.straatnaam">Kastanjelaan</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564</meta:user-defined>
    <meta:user-defined meta:name="OVERHEIDop.GmbID/DC.identifier">gmb-2019-201564</meta:user-defined>
    <meta:user-defined meta:name="OVERHEIDop.versieInformatie"/>
  </office:meta>
</office:document-meta>
</file>