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leende vergunning, vestigen hondentrimsalon, Ringelberchstraat 2,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8-2019 Ringelberchstraat 2, 4931 XL  Geertruidenberg</text:span>
          </text:p>
            <text:p text:style-name="common-al">Vestigen hondentrimsalon in schuur <text:span text:style-name="nadrukcur">(activiteit RO)</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56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017 413176</meta:user-defined>
    <meta:user-defined meta:name="DC.title">Week 33: verleende vergunning, vestigen hondentrimsalon, Ringelberchstraat 2, Geertruidenberg</meta:user-defined>
    <meta:user-defined meta:name="OVERHEID.PostcodeHuisnummer/OVERHEIDop.postcodeHuisnummer">4931XL 2</meta:user-defined>
    <meta:user-defined meta:name="OVERHEIDop.straatnaam">Ringelberchstraat</meta:user-defined>
    <meta:user-defined meta:name="OVERHEIDop.woonplaats">Geertruidenberg</meta:user-defined>
    <meta:user-defined meta:name="DCTERMS.W3CDTF/DCTERMS.available">2019-08-14</meta:user-defined>
    <meta:user-defined meta:name="DCTERMS.W3CDTF/OVERHEIDop.jaargang">2019</meta:user-defined>
    <meta:user-defined meta:name="OVERHEIDop.publicationIssue">201563</meta:user-defined>
    <meta:user-defined meta:name="OVERHEIDop.GmbID/DC.identifier">gmb-2019-201563</meta:user-defined>
    <meta:user-defined meta:name="OVERHEIDop.versieInformatie"/>
  </office:meta>
</office:document-meta>
</file>