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Slotmakersstraat 7, (11030172) aanbrengen van een stuclaag op de buitenmuur, verzenddatum 09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156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56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56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Slotmakersstraat 7, (11030172) aanbrengen van een stuclaag op de buitenmuur, verzenddatum 09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156</meta:user-defined>
    <meta:user-defined meta:name="OVERHEIDop.GmbID/DC.identifier">gmb-2019-201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GM 7</meta:user-defined>
    <meta:user-defined meta:name="OVERHEIDop.woonplaats">Leeuwarden</meta:user-defined>
    <meta:user-defined meta:name="OVERHEIDop.straatnaam">Slotmaker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91 579740</meta:user-defined>
    <meta:user-defined meta:name="OVERHEIDop.versieInformatie"/>
  </office:meta>
</office:document-meta>
</file>