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142, 9721 HT Groningen – verwijderen asbest (ontvangstdatum 29-07-2019, dossiernummer 2019733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55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96 579748</meta:user-defined>
    <meta:user-defined meta:name="DC.title">Sloopmelding: Hora Siccamasingel 142, 9721 HT Groningen – verwijderen asbest (ontvangstdatum 29-07-2019, dossiernummer 201973326)</meta:user-defined>
    <meta:user-defined meta:name="OVERHEID.PostcodeHuisnummer/OVERHEIDop.postcodeHuisnummer">9721HT 142</meta:user-defined>
    <meta:user-defined meta:name="OVERHEIDop.straatnaam">Hora Siccamasingel</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558</meta:user-defined>
    <meta:user-defined meta:name="OVERHEIDop.GmbID/DC.identifier">gmb-2019-201558</meta:user-defined>
    <meta:user-defined meta:name="OVERHEIDop.versieInformatie"/>
  </office:meta>
</office:document-meta>
</file>