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op locatie Baltussenweg 44 te Driel</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het uitbreiden van een woningop locatie Baltussenweg 44 te Driel. De aanvraag is geregistreerd onder zaaknummer HOV-19-01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op locatie Baltussenweg 44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0155</meta:user-defined>
    <meta:user-defined meta:name="OVERHEIDop.GmbID/DC.identifier">gmb-2019-20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AC 4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887 441965</meta:user-defined>
    <meta:user-defined meta:name="OVERHEIDop.versieInformatie"/>
  </office:meta>
</office:document-meta>
</file>