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Want 10 t-m 31 (even en oneven nummers), Groningen – verwijderen asbest (ontvangstdatum 30-07-2019, dossiernummer 2019733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09 584544</meta:user-defined>
    <meta:user-defined meta:name="OVERHEID.EPSG28992/DC.spatial">237452 584522</meta:user-defined>
    <meta:user-defined meta:name="DC.title">Sloopmelding: Het Want 10 t-m 31 (even en oneven nummers), Groningen – verwijderen asbest (ontvangstdatum 30-07-2019, dossiernummer 201973337)</meta:user-defined>
    <meta:user-defined meta:name="OVERHEID.PostcodeHuisnummer/OVERHEIDop.postcodeHuisnummer">9733BA 10</meta:user-defined>
    <meta:user-defined meta:name="OVERHEID.PostcodeHuisnummer/OVERHEIDop.postcodeHuisnummer">9733BB 31</meta:user-defined>
    <meta:user-defined meta:name="OVERHEIDop.straatnaam">Het Want</meta:user-defined>
    <meta:user-defined meta:name="OVERHEIDop.straatnaam">Het Want</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49</meta:user-defined>
    <meta:user-defined meta:name="OVERHEIDop.GmbID/DC.identifier">gmb-2019-201549</meta:user-defined>
    <meta:user-defined meta:name="OVERHEIDop.versieInformatie"/>
  </office:meta>
</office:document-meta>
</file>