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tijdelijk bewonen van de bedrijfsloods, tijdens de bouw van de bedrijfswoning op het perceel Boerfinne 3 te Aldtsjerk  (Olonr. 454687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9 Besluit Omgevingsrecht, een omgevingsvergunning te verlenen voor:</text:p>
            <text:p text:style-name="common-al">Het tijdelijk bewonen van de bedrijfsloods, tijdens de bouw van de bedrijfswoning op het perceel Boerfinne 3 te Aldtsjerk</text:p>
            <text:p text:style-name="common-al">Olo nr.4546875</text:p>
            <text:p text:style-name="common-al">Het plan ligt met ingang van <text:span text:style-name="nadrukvet">15 augustus 2019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1546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54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54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7993 586936</meta:user-defined>
    <meta:user-defined meta:name="DC.title">Voornemen verlenen omgevingsvergunning (reguliere procedure) voor het tijdelijk bewonen van de bedrijfsloods, tijdens de bouw van de bedrijfswoning op het perceel Boerfinne 3 te Aldtsjerk  (Olonr. 4546875)</meta:user-defined>
    <meta:user-defined meta:name="OVERHEID.PostcodeHuisnummer/OVERHEIDop.postcodeHuisnummer">9064DG 3</meta:user-defined>
    <meta:user-defined meta:name="OVERHEIDop.straatnaam">Boerfinne</meta:user-defined>
    <meta:user-defined meta:name="OVERHEIDop.woonplaats">Aldtsjerk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546</meta:user-defined>
    <meta:user-defined meta:name="OVERHEIDop.GmbID/DC.identifier">gmb-2019-201546</meta:user-defined>
    <meta:user-defined meta:name="OVERHEIDop.versieInformatie"/>
  </office:meta>
</office:document-meta>
</file>