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distraat 2, (11025401) samenvoegen 2 bestaande scholen, verzenddatum 16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5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distraat 2, (11025401) samenvoegen 2 bestaande scholen, verzenddatum 16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154</meta:user-defined>
    <meta:user-defined meta:name="OVERHEIDop.GmbID/DC.identifier">gmb-2019-20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D 2</meta:user-defined>
    <meta:user-defined meta:name="OVERHEIDop.woonplaats">Leeuwarden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43 580222</meta:user-defined>
    <meta:user-defined meta:name="OVERHEIDop.versieInformatie"/>
  </office:meta>
</office:document-meta>
</file>