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3: aanvraag omgevingsvergunning,  vestigen schoonheidssalon, Keizersdijk 10B, Raamsdonk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-8-2019 Keizersdijk 10B, 4941 GE  Raamsdonksveer</text:span>
          </text:p>
            <text:p text:style-name="common-al">Vestigen schoonheidssalon <text:span text:style-name="nadrukcur">(activiteit RO)</text:span></text:p>
            <text:p text:style-name="common-al">U kunt geen bezwaar of beroep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153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3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3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539 412117</meta:user-defined>
    <meta:user-defined meta:name="DC.title">Week 33: aanvraag omgevingsvergunning,  vestigen schoonheidssalon, Keizersdijk 10B, Raamsdonkveer</meta:user-defined>
    <meta:user-defined meta:name="OVERHEID.PostcodeHuisnummer/OVERHEIDop.postcodeHuisnummer">4941GE 10b</meta:user-defined>
    <meta:user-defined meta:name="OVERHEIDop.straatnaam">Keizersdijk</meta:user-defined>
    <meta:user-defined meta:name="OVERHEIDop.woonplaats">Raamsdonksve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535</meta:user-defined>
    <meta:user-defined meta:name="OVERHEIDop.GmbID/DC.identifier">gmb-2019-201535</meta:user-defined>
    <meta:user-defined meta:name="OVERHEIDop.versieInformatie"/>
  </office:meta>
</office:document-meta>
</file>