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broekse Binnenweg 42a C63 Tienhoven voor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augustus 2019</text:p>
            <text:p text:style-name="common-al">Dossiernummer: 190568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53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3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3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4876 461760</meta:user-defined>
    <meta:user-defined meta:name="DC.title">Verleende omgevingsvergunning Westbroekse Binnenweg 42a C63 Tienhoven voor de bouw van een woning</meta:user-defined>
    <meta:user-defined meta:name="OVERHEID.PostcodeHuisnummer/OVERHEIDop.postcodeHuisnummer">3612AJ 42a</meta:user-defined>
    <meta:user-defined meta:name="OVERHEIDop.straatnaam">Westbroekse Binnenweg</meta:user-defined>
    <meta:user-defined meta:name="OVERHEIDop.woonplaats">Tienhov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534</meta:user-defined>
    <meta:user-defined meta:name="OVERHEIDop.GmbID/DC.identifier">gmb-2019-201534</meta:user-defined>
    <meta:user-defined meta:name="OVERHEIDop.versieInformatie"/>
  </office:meta>
</office:document-meta>
</file>